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deplaats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88 voor een omgevingsvergunning op locatie Breedeplaats 6 in Franeker. De vergunning is toegekend. Het besluit betreft het realiseren van twee kamers voor logies. Het besluit is verzonden op 25 jul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324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eedeplaats 6 in Franek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49</meta:user-defined>
    <meta:user-defined meta:name="OVERHEIDop.GmbID/DC.identifier">gmb-2022-343249</meta:user-defined>
    <meta:user-defined meta:name="OVERHEIDop.versieInformatie"/>
  </office:meta>
</office:document-meta>
</file>