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Swolgenstraat 44 te Swolgen, aanvraag beschikking, 2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Tijdelijke huisvesting vluchtelingen uit Oekraine betreft de volgende activiteiten:</text:p>
            <text:p text:style-name="common-al">- handelen in strijd met regels ruimtelijke orde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32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an van Swolgenstraat 44, 5866AV Swolgen</meta:user-defined>
    <dc:language>nl</dc:language>
    <meta:user-defined meta:name="OVERHEIDop.locatietype/OVERHEIDop.gebiedsmarkering">Punt</meta:user-defined>
    <meta:user-defined meta:name="DC.title">Jan van Swolgenstraat 44 te Swolgen, aanvraag beschikking, 21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48</meta:user-defined>
    <meta:user-defined meta:name="OVERHEIDop.GmbID/DC.identifier">gmb-2022-343248</meta:user-defined>
    <meta:user-defined meta:name="OVERHEIDop.versieInformatie"/>
  </office:meta>
</office:document-meta>
</file>