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1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Z/22/195491 / W2022-0426 voor een omgevingsvergunning betreffende het plaatsen van 2 reclameborden aan het pand op locatie Langeweg 11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32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weg 113 te Sommelsdij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46</meta:user-defined>
    <meta:user-defined meta:name="OVERHEIDop.GmbID/DC.identifier">gmb-2022-343246</meta:user-defined>
    <meta:user-defined meta:name="OVERHEIDop.versieInformatie"/>
  </office:meta>
</office:document-meta>
</file>