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61 appartementen en 16 eengezinswoningen op locatie Rikken, De Noord kad sectie A 4468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29 en is aangevraagd voor bouwen van 61 appartementen en 16 eengezinswoningen op locatie Rikken, De Noord kad sectie A 4468 Dront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2. De gemeente neemt daarover waarschijnlijk 16 sept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324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29</meta:user-defined>
    <meta:user-defined meta:name="DCTERMS.abstract">Aanvraag vergunning voor bouwen van 61 appartementen en 16 eengezinswoningen op locatie Rikken, De Noord kad sectie A 4468 Dronten </meta:user-defined>
    <dc:language>nl</dc:language>
    <meta:user-defined meta:name="OVERHEIDop.locatietype/OVERHEIDop.gebiedsmarkering">Weg</meta:user-defined>
    <meta:user-defined meta:name="DC.title">Aanvraag vergunning voor bouwen van 61 appartementen en 16 eengezinswoningen op locatie Rikken, De Noord kad sectie A 4468 Dront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245</meta:user-defined>
    <meta:user-defined meta:name="OVERHEIDop.GmbID/DC.identifier">gmb-2022-343245</meta:user-defined>
    <meta:user-defined meta:name="OVERHEIDop.versieInformatie"/>
  </office:meta>
</office:document-meta>
</file>