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untenpop 2022 in Silvold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burgemeester een besluit genomen op de aanvraag voor het organiseren van het evenement Huntenpop op11 t/m 13 augustus 2022 op de locatie <text:span text:style-name="nadrukondlijn">Ulftseweg 128/128A in Silvolde</text:span>. </text:p>
            <text:p text:style-name="common-al">Het besluit is verzonden op 21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text:span>
            <text:span text:style-name="nadrukvet">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24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4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4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esluit evenementenvergunning Huntenpop 2022 in Silvolde</meta:user-defined>
    <meta:user-defined meta:name="DCTERMS.W3CDTF/DCTERMS.available">2022-07-28</meta:user-defined>
    <meta:user-defined meta:name="DCTERMS.W3CDTF/OVERHEIDop.jaargang">2022</meta:user-defined>
    <meta:user-defined meta:name="OVERHEIDop.externeBijlage">Brief|exb-2022-42853</meta:user-defined>
    <meta:user-defined meta:name="OVERHEIDop.publicationIssue">343244</meta:user-defined>
    <meta:user-defined meta:name="OVERHEIDop.GmbID/DC.identifier">gmb-2022-343244</meta:user-defined>
    <meta:user-defined meta:name="OVERHEIDop.versieInformatie"/>
  </office:meta>
</office:document-meta>
</file>