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 NK Kano k4 op 08-10-2022 aan Beemsterringvaar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emsterringvaart </text:span>: Open NK Kano k4 op 08-10-2022 in de Beemsterringvaart Datum ontvangst: 12 juli 2022.</text:p>
            <text:p text:style-name="common-al">Zaaknummer: 00003636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607</meta:user-defined>
    <dc:language>nl</dc:language>
    <meta:user-defined meta:name="OVERHEIDop.locatietype/OVERHEIDop.gebiedsmarkering">Gemeente</meta:user-defined>
    <meta:user-defined meta:name="DC.title">Aanvraag vergunning voor het Open NK Kano k4 op 08-10-2022 aan Beemsterringvaar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37</meta:user-defined>
    <meta:user-defined meta:name="OVERHEIDop.GmbID/DC.identifier">gmb-2022-343237</meta:user-defined>
    <meta:user-defined meta:name="OVERHEIDop.versieInformatie"/>
  </office:meta>
</office:document-meta>
</file>