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Sardinië 141, 2721HC Zoetermeer op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is een aanvraag omgevingsvergunning ontvangen voor het plaatsen van een dakkapel op het voordakvlak op de locatie Sardinië 141, 2721HC Zoetermeer. De aanvraag is geregistreerd onder zaaknummer 2022-0680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2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rdinië 141, 2721H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Sardinië 141, 2721HC Zoetermeer op 20 juli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32</meta:user-defined>
    <meta:user-defined meta:name="OVERHEIDop.GmbID/DC.identifier">gmb-2022-343232</meta:user-defined>
    <meta:user-defined meta:name="OVERHEIDop.versieInformatie"/>
  </office:meta>
</office:document-meta>
</file>