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je en het inrichten van de inrit aan de Zwartelaan 3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 en inrichten inrit:</text:span>
          </text:p>
            <text:p text:style-name="common-al">d.d. 19 juli 2022, nr. 14369-2022/2022-0150, verzonden d.d. 19 juli 2022, voor het bouwen van een tuinhuisje en het inrichten van de inrit aan de Zwartelaan 3, 3233 AX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32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369-2022/2022-0150</meta:user-defined>
    <dc:language>nl</dc:language>
    <meta:user-defined meta:name="OVERHEIDop.locatietype/OVERHEIDop.gebiedsmarkering">Adres</meta:user-defined>
    <meta:user-defined meta:name="DC.title">Toestemming voor het bouwen van een tuinhuisje en het inrichten van de inrit aan de Zwartelaan 3 te Oostvoorne</meta:user-defined>
    <meta:user-defined meta:name="DCTERMS.W3CDTF/DCTERMS.available">2022-07-27</meta:user-defined>
    <meta:user-defined meta:name="DCTERMS.W3CDTF/OVERHEIDop.jaargang">2022</meta:user-defined>
    <meta:user-defined meta:name="OVERHEIDop.publicationIssue">343230</meta:user-defined>
    <meta:user-defined meta:name="OVERHEIDop.GmbID/DC.identifier">gmb-2022-343230</meta:user-defined>
    <meta:user-defined meta:name="OVERHEIDop.versieInformatie"/>
  </office:meta>
</office:document-meta>
</file>