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ortlaan 5 Otterlo, het wijzig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1-01-2022</text:p>
            <text:p text:style-name="common-al">Zaaknummer 2021W303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portlaan 5 Otterlo, het wijzigen van brandscheiding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23</meta:user-defined>
    <meta:user-defined meta:name="OVERHEIDop.GmbID/DC.identifier">gmb-2022-34323</meta:user-defined>
    <meta:user-defined meta:name="OVERHEIDop.versieInformatie"/>
  </office:meta>
</office:document-meta>
</file>