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luifel aan de achterzijde van een woning op de locatie Kalverdijk 101, 1747 GK in Tuitj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luifel aan de achterzijde van een woning</text:p>
            <text:p text:style-name="common-al">
            <text:span text:style-name="nadrukvet">Locatie:</text:span> Kalverdijk 101, 1747 GK in Tuitjenhorn</text:p>
            <text:p text:style-name="common-al">
            <text:span text:style-name="nadrukvet">Zaaknummer: </text:span>O-22-0389</text:p>
            <text:p text:style-name="last-al">
            <text:span text:style-name="nadrukvet">Ontvangstdatum:</text:span> 11 jul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43227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227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227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Aanvraag omgevingsvergunning voor het plaatsen van een luifel aan de achterzijde van een woning op de locatie Kalverdijk 101, 1747 GK in Tuitjenhorn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3227</meta:user-defined>
    <meta:user-defined meta:name="OVERHEIDop.GmbID/DC.identifier">gmb-2022-343227</meta:user-defined>
    <meta:user-defined meta:name="OVERHEIDop.versieInformatie"/>
  </office:meta>
</office:document-meta>
</file>