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ofdweg 20 in Zuu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5 juli 2022 een aanvraag ontvangen voor het slopen van de vloer en fundaties op de locatie Hoofdweg 20 in Zuurdijk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43217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21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21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het slopen van de vloer en fundaties, Hoofdweg 20 in Zuurdijk (25 juli 2022)</meta:user-defined>
    <dc:language>nl</dc:language>
    <meta:user-defined meta:name="OVERHEIDop.locatietype/OVERHEIDop.gebiedsmarkering">Adres</meta:user-defined>
    <meta:user-defined meta:name="DC.title">Kennisgeving ontvangst aanvraag omgevingsvergunning Hoofdweg 20 in Zuurdijk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217</meta:user-defined>
    <meta:user-defined meta:name="OVERHEIDop.GmbID/DC.identifier">gmb-2022-343217</meta:user-defined>
    <meta:user-defined meta:name="OVERHEIDop.versieInformatie"/>
  </office:meta>
</office:document-meta>
</file>