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VB20.001384 Gehandicaptenparkeerplaats Planetenlaan 15 te Op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7 april 2020 een verkeersmaatregel genomen is waarbij een parkeerplaats bij planetenlaan 15 te Opmeer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B20.001384 van 7 april 2020</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5 juli 2022</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P. 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32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trekken gehandicaptenparkeerplaats - Planetenlaan 15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handicaptenparkeerplaats op kenteken bij Plantenlaan 15 te Opmeer</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VB20.001384 Gehandicaptenparkeerplaats Planetenlaan 15 te Opmeer</meta:user-defined>
    <meta:user-defined meta:name="DCTERMS.W3CDTF/DCTERMS.available">2022-07-27</meta:user-defined>
    <meta:user-defined meta:name="DCTERMS.W3CDTF/OVERHEIDop.jaargang">2022</meta:user-defined>
    <meta:user-defined meta:name="OVERHEIDop.publicationIssue">343215</meta:user-defined>
    <meta:user-defined meta:name="OVERHEIDop.GmbID/DC.identifier">gmb-2022-343215</meta:user-defined>
    <meta:user-defined meta:name="OVERHEIDop.versieInformatie"/>
  </office:meta>
</office:document-meta>
</file>