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arren 3 te Tijnje</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mgevingsvergunning op de locatie De Warren 3 te Tijnje. De aanvraag is geregistreerd onder zaaknummer OV-2022-3950. De aanvraag betreft:</text:p>
            <text:p text:style-name="common-al">het plaatsen van een windwokk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321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1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1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Warren 3 te Tijnje</meta:user-defined>
    <meta:user-defined meta:name="DCTERMS.W3CDTF/DCTERMS.available">2022-07-27</meta:user-defined>
    <meta:user-defined meta:name="DCTERMS.W3CDTF/OVERHEIDop.jaargang">2022</meta:user-defined>
    <meta:user-defined meta:name="OVERHEIDop.publicationIssue">343210</meta:user-defined>
    <meta:user-defined meta:name="OVERHEIDop.GmbID/DC.identifier">gmb-2022-343210</meta:user-defined>
    <meta:user-defined meta:name="OVERHEIDop.versieInformatie"/>
  </office:meta>
</office:document-meta>
</file>