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randveilig gebruiken van een paardensportcentrum aan Molenveld 5 5521NP Eer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brandveilig gebruiken van een paardensportcentrum aan Molenveld 5 5521NP Eersel. Het kenmerk van de gemeente voor deze zaak is 07701590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0-07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43207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207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7701590</meta:user-defined>
    <meta:user-defined meta:name="DCTERMS.abstract">brandveilig gebruiken van een paardensportcentrum</meta:user-defined>
    <dc:language>nl</dc:language>
    <meta:user-defined meta:name="OVERHEIDop.locatietype/OVERHEIDop.gebiedsmarkering">Punt</meta:user-defined>
    <meta:user-defined meta:name="DC.title">Aanvraag vergunning voor het brandveilig gebruiken van een paardensportcentrum aan Molenveld 5 5521NP Eers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3207</meta:user-defined>
    <meta:user-defined meta:name="OVERHEIDop.GmbID/DC.identifier">gmb-2022-343207</meta:user-defined>
    <meta:user-defined meta:name="OVERHEIDop.versieInformatie"/>
  </office:meta>
</office:document-meta>
</file>