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12 Wanders Wellness woningen, kavel 190 t/m 201 Waterparc Veluwemeer,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27 en is aangevraagd voor bouwen van 12 Wanders Wellness woningen, kavel 190 tm 201 Waterparc Veluwemeer, Biddinghuiz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2. De gemeente neemt daarover waarschijnlijk 15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20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7</meta:user-defined>
    <meta:user-defined meta:name="DCTERMS.abstract">Aanvraag vergunning voor bouwen van 12 Wanders Wellness woningen, kavel 190 t/m 201 Waterparc Veluwemeer, Biddinghuizen </meta:user-defined>
    <dc:language>nl</dc:language>
    <meta:user-defined meta:name="OVERHEIDop.locatietype/OVERHEIDop.gebiedsmarkering">Adres</meta:user-defined>
    <meta:user-defined meta:name="DC.title">Aanvraag vergunning voor bouwen van 12 Wanders Wellness woningen, kavel 190 t/m 201 Waterparc Veluwemeer, Biddinghuiz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205</meta:user-defined>
    <meta:user-defined meta:name="OVERHEIDop.GmbID/DC.identifier">gmb-2022-343205</meta:user-defined>
    <meta:user-defined meta:name="OVERHEIDop.versieInformatie"/>
  </office:meta>
</office:document-meta>
</file>