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gevelreclame, Paradijslaan 2 t/m 8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95</text:p>
            <text:p text:style-name="common-al">Omschrijving: plaatsen van gevelreclame</text:p>
            <text:p text:style-name="common-al">Adres: Paradijslaan 2 t/m 8 5611KN Eindhoven</text:p>
            <text:p text:style-name="common-al">Datum ontvangst: 22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2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9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gevelreclame, Paradijslaan 2 t/m 8 5611KN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04</meta:user-defined>
    <meta:user-defined meta:name="OVERHEIDop.GmbID/DC.identifier">gmb-2022-343204</meta:user-defined>
    <meta:user-defined meta:name="OVERHEIDop.versieInformatie"/>
  </office:meta>
</office:document-meta>
</file>