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anleg gesloten bodemenergiesysteem-2022-039139, 2e Wittedijk 7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een melding voor het aanleggen van een gesloten bodemenergiesysteem, locatie 2e Wittedijk 7 in Sprang-Capelle ontvangen, die niet vergunning plichtig is en waarvoor algemene regels zijn vastgesteld. De melding is geregistreerd onder zaaknummer 2022-039139. De melding betreft de realisatie van een gesloten bodemenergiesysteem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32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39139</meta:user-defined>
    <dc:language>nl</dc:language>
    <meta:user-defined meta:name="OVERHEIDop.locatietype/OVERHEIDop.gebiedsmarkering">Adres</meta:user-defined>
    <meta:user-defined meta:name="DC.title">Kennisgeving melding aanleg gesloten bodemenergiesysteem-2022-039139, 2e Wittedijk 7 Sprang-Capel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02</meta:user-defined>
    <meta:user-defined meta:name="OVERHEIDop.GmbID/DC.identifier">gmb-2022-343202</meta:user-defined>
    <meta:user-defined meta:name="OVERHEIDop.versieInformatie"/>
  </office:meta>
</office:document-meta>
</file>