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 Shabu ToGo voor het exploiteren van een Afhaal Restaurant Sushi &amp; Grill op de locatie Gildenburg 94, 2804 VK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de volgende toestemming verleend:</text:p>
            <text:p text:style-name="common-al">Shabu ToGo mag een Afhaal Restaurant Sushi &amp; Grill exploiteren op de locatieGildenburg 94, 2804 VK Gouda</text:p>
            <text:p text:style-name="common-al">De vergunning is verzonden op 21 juli 2022. Het zaaknummer van de vergunning is 117489.</text:p>
            <text:p text:style-name="common-al">Heeft u vragen of opmerkingen over dit besluit of wilt u meer informatie? Dan kunt ons bellen op telefoonnummer 14 0182. Vraag naar Team Bijzondere wetten.</text:p>
            <text:p text:style-name="common-al">Als u het niet eens bent met het besluit kunt binnen 6 weken na 21 juli 2022 bezwaar maken. U kunt dit via www.gouda.nl doen. Hiervoor heeft u DigiD of eHerkenning nodig. Als u het online bezwaarformulier niet wilt gebruiken leest u op onze website hoe u per post bezwaar kunt maken, of bel ons op telefoonnummer 14 081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4319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19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19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17489</meta:user-defined>
    <dc:language>nl</dc:language>
    <meta:user-defined meta:name="OVERHEIDop.locatietype/OVERHEIDop.gebiedsmarkering">Adres</meta:user-defined>
    <meta:user-defined meta:name="DC.title">Toestemming voor Shabu ToGo voor het exploiteren van een Afhaal Restaurant Sushi &amp; Grill op de locatie Gildenburg 94, 2804 VK Gouda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196</meta:user-defined>
    <meta:user-defined meta:name="OVERHEIDop.GmbID/DC.identifier">gmb-2022-343196</meta:user-defined>
    <meta:user-defined meta:name="OVERHEIDop.versieInformatie"/>
  </office:meta>
</office:document-meta>
</file>