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Ondermandaat, volmacht en machtiging Regionaal Crisisinterventieteam Jeugd Regio WBO</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en zij op 27 juni 2022 het Ondermandaat, volmacht en machtiging Regionaal Crisisinterventieteam Jeugd Regio WBO hebben vastgesteld.</text:p>
            <text:p text:style-name="al"/>
            <text:p text:style-name="al">
            <text:span text:style-name="nadrukvet">Inwerkingtreding</text:span>
          </text:p>
            <text:p text:style-name="al">Het ondermandaat wordt van kracht met ingang van de dag na die van deze bekendmaking en werkt terug tot en met 1 april 2022.</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Ondermandaat</text:span>
            <text:span text:style-name="nadrukvet">, volmacht en machtiging Regionaal Crisisinterventieteam Jeugd Regio WBO</text:span>
          </text:p>
            <text:p text:style-name="al"/>
            <text:p text:style-name="al">Het college van burgemeester en wethouders van de gemeente Breda respectievelijk de burgemeester van de gemeente Breda, ieder voor wat betreft de eigen bevoegdheden;</text:p>
            <text:p text:style-name="al"/>
            <text:p text:style-name="al">Gelet op:</text:p>
            <text:list text:style-name="id1-3-2-1-1-18">
              <text:list-item text:style-override="id1-3-2-1-1-18-1">
                <text:number>-</text:number>
                <text:p text:style-name="al">het bepaalde in afdeling 10.1.1 van de Algemene wet bestuursrecht;</text:p>
              </text:list-item>
              <text:list-item text:style-override="id1-3-2-1-1-18-2">
                <text:number>-</text:number>
                <text:p text:style-name="al">het bepaalde in titel 3 van boek 3 van het Burgerlijk Wetboek;</text:p>
              </text:list-item>
              <text:list-item text:style-override="id1-3-2-1-1-18-3">
                <text:number>-</text:number>
                <text:p text:style-name="al">de bepalingen van de Jeugdwet en de daarop gebaseerde verordeningen, nadere regels en beleidsregels;</text:p>
              </text:list-item>
              <text:list-item text:style-override="id1-3-2-1-1-18-4">
                <text:number>-</text:number>
                <text:p text:style-name="al">de door de gemeenten Altena, Drimmelen, Geertruidenberg en Oosterhout verleende mandaten ten behoeve van het Regionaal Crisisinterventieteam Jeugd Regio WBO.</text:p>
              </text:list-item>
            </text:list>
            <text:p text:style-name="al">Overwegende dat:</text:p>
            <text:list text:style-name="id1-3-2-1-1-20">
              <text:list-item text:style-override="id1-3-2-1-1-20-1">
                <text:number>-</text:number>
                <text:p text:style-name="al">op grond van de Jeugdwet de colleges van burgemeester en wethouders van een gemeente de verantwoordelijkheid hebben om jeugdhulp op een laagdrempelige en herkenbare manier aan te bieden en ervoor zorg te dragen dat deze hulp te allen tijde bereikbaar en beschikbaar is in situaties waar onmiddellijke uitvoering van taken is geboden;</text:p>
              </text:list-item>
              <text:list-item text:style-override="id1-3-2-1-1-20-2">
                <text:number>-</text:number>
                <text:p text:style-name="al">een crisissituatie een ernstige en acute verstoring van het dagelijks functioneren betreft waarbij onmiddellijk professioneel gehandeld moet worden om (verdere) emotionele, fysieke of psychische schade bij betrokkene en diens omgeving te voorkomen of te beperken en waarbij de veiligheid wordt hersteld en de situatie wordt genormaliseerd;</text:p>
              </text:list-item>
              <text:list-item text:style-override="id1-3-2-1-1-20-3">
                <text:number>-</text:number>
                <text:p text:style-name="al">de gemeenten Altena, Breda, Drimmelen, Geertruidenberg en Oosterhout hiervoor begin 2022 een Samenwerkingsovereenkomst Regionaal Crisisinterventieteam Jeugd 2022 hebben gesloten om gezamenlijk een eenduidige werkwijze voor crisisinterventies voor jeugdigen tot 18 jaar in te richten die ervoor zorgt dat jeugdigen direct uit een op dat moment voor hen onveilige situatie kunnen worden gehaald, dat passende vervolgondersteuning wordt geboden en dit door één crisisinterventieteam wordt uitgevoerd;</text:p>
              </text:list-item>
              <text:list-item text:style-override="id1-3-2-1-1-20-4">
                <text:number>-</text:number>
                <text:p text:style-name="al">de hierboven genoemde gemeenten besloten hebben het crisisinterventieteam fysiek bij de gemeente Breda te positioneren;</text:p>
              </text:list-item>
              <text:list-item text:style-override="id1-3-2-1-1-20-5">
                <text:number>-</text:number>
                <text:p text:style-name="al">dat de gemeenten Altena, Drimmelen, Geertruidenberg en Oosterhout de bijbehorende bevoegdheden middels een mandaat-, volmacht en machtigingsbesluit hebben belegd bij het college van burgemeester en wethouders van de gemeente Breda respectievelijk de burgemeester van de gemeente Breda;</text:p>
              </text:list-item>
              <text:list-item text:style-override="id1-3-2-1-1-20-6">
                <text:number>-</text:number>
                <text:p text:style-name="al">het om redenen van doelmatigheid wenselijk is om deze bevoegdheden lager te belegg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volmacht en machtiging</text:p>
            <text:list text:style-name="id1-3-2-2-1-2">
              <text:list-item text:style-override="id1-3-2-2-1-2">
                <text:number>1.</text:number>
                <text:p text:style-name="al">Ondermandaat, volmacht en machtiging te verlenen aan de functionarissen zoals genoemd in de bij dit besluit behorende mandaatregister voor de uitoefening van bevoegdheden opgenomen in de wet- en regelgeving.</text:p>
              </text:list-item>
              <text:list-item text:style-override="id1-3-2-2-1-3">
                <text:number>2.</text:number>
                <text:p text:style-name="al">Dit ondermandaatbesluit geldt voor de duur van de Samenwerkingsovereenkomst Regionaal Crisisinterventieteam Jeugd 2022, inclusief de daarin opgenomen verlengoptie indien daarvan gebruik wordt gemaakt.</text:p>
              </text:list-item>
            </text:list>
          </text:section>
          <text:section text:name="artikel_id1-3-2-2-2" text:style-name="artikel">
            <text:p text:style-name="artikel_kop_titel"><text:span text:style-name="artikel_kop_label">Artikel</text:span> <text:span text:style-name="artikel_kop_nr">2</text:span> Beperkingen ondermandaat, volmacht en machtiging</text:p>
            <text:p text:style-name="al">Dit ondermandaat geldt niet ten aanzien van:</text:p>
            <text:list text:style-name="id1-3-2-2-2-3">
              <text:list-item text:style-override="id1-3-2-2-2-3-1">
                <text:number>-</text:number>
                <text:p text:style-name="al">besluitvorming die op grond van de Jeugdwet plaatsvindt ten behoeve van de gemeentelijke toegang die geen betrekking heeft op het Crisisinterventieteam;</text:p>
              </text:list-item>
              <text:list-item text:style-override="id1-3-2-2-2-3-2">
                <text:number>-</text:number>
                <text:p text:style-name="al">het zonder toestemming van de college van burgemeester en wethouders van de gemeenten Altena, Drimmelen, Geertruidenberg en Oosterhout aanhangig maken en verweer voeren in juridische procedures die niet zien op het onder artikel 1, eerste lid van dit besluit (mandaatregister) genoemde mandaat;</text:p>
              </text:list-item>
              <text:list-item text:style-override="id1-3-2-2-2-3-3">
                <text:number>-</text:number>
                <text:p text:style-name="al">het zonder toestemming van de college van burgemeester en wethouders van de gemeenten Altena, Drimmelen, Geertruidenberg en Oosterhout aangaan van verplichtingen die leiden tot overschrijding van de begroting zoals opgenomen in artikel 9 van de Samenwerkingsovereenkomst Regionaal Crisisinterventieteam Jeugd 2022;</text:p>
              </text:list-item>
              <text:list-item text:style-override="id1-3-2-2-2-3-4">
                <text:number>-</text:number>
                <text:p text:style-name="al">besluitvorming die zeer politiek gevoelige aangelegenheden en besluitvorming met publicitaire consequenties betreft.</text:p>
              </text:list-item>
            </text:list>
          </text:section>
          <text:section text:name="artikel_id1-3-2-2-3" text:style-name="artikel">
            <text:p text:style-name="artikel_kop_titel"><text:span text:style-name="artikel_kop_label">Artikel</text:span> <text:span text:style-name="artikel_kop_nr">3</text:span> Instructies voor de gemandateerden</text:p>
            <text:p text:style-name="al">Bij de uitoefening van de bevoegdheden als bedoeld in artikel 1, eerste lid, van dit besluit wordt het daaromtrent gestelde bij of krachtens wettelijk voorschrift, beleidsregel, circulaire, aanwijzing en richtlijn van daartoe bevoegde wetgevende organen en bestuursorganen van de gemeenten Altena, Breda, Drimmelen, Geertruidenberg en Oosterhout in acht genomen.</text:p>
          </text:section>
          <text:section text:name="artikel_id1-3-2-2-4" text:style-name="artikel">
            <text:p text:style-name="artikel_kop_titel"><text:span text:style-name="artikel_kop_label">Artikel</text:span> <text:span text:style-name="artikel_kop_nr">4</text:span> Instemming</text:p>
            <text:p text:style-name="al">Voorzover van toepassing stemmen de gemandateerden in met dit verleende mandaat overeenkomstig artikel 10:4 van de Algemene wet bestuursrecht.</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in werking de dag na die van bekendmaking en werkt terug tot en met 1 april 2022.</text:p>
              </text:list-item>
              <text:list-item text:style-override="id1-3-2-2-5-3">
                <text:number>2.</text:number>
                <text:p text:style-name="al">Dit besluit kan worden aangehaald als “Ondermandaat, volmacht en machtiging Regionaal Crisisinterventieteam Jeugd Regio WBO”.</text:p>
              </text:list-item>
            </text:list>
          </text:section>
        </text:section>
        <text:section text:name="regeling-sluiting_id1-3-2-3" text:style-name="regeling-sluiting">
          <text:section text:name="ondertekening_id1-3-2-3-1">
            <text:p><text:span text:style-name="functie">Aldus besloten te Breda op: 27 Juni 2022</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De burgemeester van Breda,</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gemeente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ndermandaat</text:span>
          <text:span text:style-name="nadrukvet">, volmacht en machtiging Regionaal Crisisinterventieteam Jeugd Regio WBO</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 alsmede daarop gebaseerde wet- en regel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crisisinterventies (telefonisch dan wel fysiek uitr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tsen hulpbehoeften en doorgeleiden naar crisishulp voor niet-vrij toegankelijke vor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iligheidsinschattingen voor Veilig Thuis buiten kantoortijden inclusief interv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dienen van een spoedverzoek tot onderzoek aan de Raad voor de Kinderbescherming op grond van artikel 2.4 Jeugdwet (Spoed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een verzoek aan de kinderrechter tot het verkrijgen van een spoed/ voorwaardelijke/ machtiging gesloten jeugdhulp tot het opnemen van een jeugdige in een gesloten accommodatie zoals bedoeld in hoofdstuk 6 va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verleggen van bescheiden (als bedoeld in artikel 6.1.9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hoord worden door de kinderrechter in geval van het verlenen van een machtiging, spoedmachtiging of voorwaardelijke machtiging of in geval van een vervallenverklaring als bedoeld i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tegenwoordigen bij bezwaar- en beroepsprocedures in verband met het verkrijgen van een spoedmachtiging of voorwaardelijke machtiging tot het opnemen van een jeugdige in een gesloten accommodatie zoals bedoeld in hoofdstuk 6 van de Jeugdwet als gevolg van de inzet van het crisisinterventietea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zoek aan de rechter om in zijn beschikking inzake de machtiging (art. 6.1.2, 6.1.3, 6.1.4 Jeugdwet) te bepalen dat deze in plaats van in een geregistreerde gesloten accommodatie ten uitvoer wordt gelegd in een inrichting als bedoeld in artikel 1 Beginselenwet justitiële jeugdinrichtingen (art 6.2.2 Jeugd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roces coördinator C</text:p>
                  <text:p text:style-name="table_al">SKJ geregistreerde en/of BIG geregistreerde professionals</text:p>
                </table:table-cell>
                <table:table-cell table:style-name="cell_frame_all" table:number-rows-spanned="1" table:number-columns-spanned="1">
                  <text:p text:style-name="table_al">Mandataris voert werkzaamheden uit voor het CI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klachten die betrekking hebben op het handelen van het crisisinterventieteam zoals verwoord in artikel 10 van de Samenwerking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etenmanager Jeugd</text:p>
                  <text:p text:style-name="table_al">Teamleider</text:p>
                  <text:p text:style-name="table_al">Proces coördinator C (team coördinator C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inanciële en administratieve handelingen ten aanzien van componenten nr. 1 t/m 10</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Ketenmanager Jeugd</text:p>
                  <text:p text:style-name="table_al">Teamleid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1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DC.source">Jeugdwet]|[1.0:c:BWBR0034925&amp;g=2022-07-01</meta:user-defined>
    <meta:user-defined meta:name="DCTERMS.alternative">Ondermandaat, volmacht en machtiging Regionaal Crisisinterventieteam Jeugd Regio WBO</meta:user-defined>
    <dc:language>nl</dc:language>
    <meta:user-defined meta:name="OVERHEIDop.locatietype/OVERHEIDop.gebiedsmarkering">Gemeente</meta:user-defined>
    <meta:user-defined meta:name="DC.title">Ondermandaat, volmacht en machtiging Regionaal Crisisinterventieteam Jeugd Regio WBO</meta:user-defined>
    <meta:user-defined meta:name="DCTERMS.W3CDTF/DCTERMS.available">2022-07-27</meta:user-defined>
    <meta:user-defined meta:name="DCTERMS.W3CDTF/OVERHEIDop.jaargang">2022</meta:user-defined>
    <meta:user-defined meta:name="OVERHEIDop.publicationIssue">343193</meta:user-defined>
    <meta:user-defined meta:name="OVERHEIDop.betreftRegeling">CVDR680135_1</meta:user-defined>
    <meta:user-defined meta:name="OVERHEIDop.GmbID/DC.identifier">gmb-2022-343193</meta:user-defined>
    <meta:user-defined meta:name="xs:date/OVERHEIDop.startdatum">2022-07-28</meta:user-defined>
    <meta:user-defined meta:name="OVERHEIDop.versieInformatie"/>
  </office:meta>
</office:document-meta>
</file>