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bestaande werkruimte op de milieustraat aan De Schipbeek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26en is aangevraagd voor uitbreiden van bestaande werkruimte op de milieustraat aan De Schipbeek 3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2. De gemeente neemt daarover waarschijnlijk 15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1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6</meta:user-defined>
    <meta:user-defined meta:name="DCTERMS.abstract">Aanvraag vergunning voor uitbreiden van bestaande werkruimte op de milieustraat </meta:user-defined>
    <dc:language>nl</dc:language>
    <meta:user-defined meta:name="OVERHEIDop.locatietype/OVERHEIDop.gebiedsmarkering">Adres</meta:user-defined>
    <meta:user-defined meta:name="DC.title">Aanvraag vergunning voor uitbreiden van bestaande werkruimte op de milieustraat aan De Schipbeek 30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190</meta:user-defined>
    <meta:user-defined meta:name="OVERHEIDop.GmbID/DC.identifier">gmb-2022-343190</meta:user-defined>
    <meta:user-defined meta:name="OVERHEIDop.versieInformatie"/>
  </office:meta>
</office:document-meta>
</file>