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op het perceel Schelpenweg 7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slopen:</text:span>
          </text:p>
            <text:p text:style-name="common-al">d.d. 15 juli 2022, nr. 19343-2022, voor het slopen van een woning op het perceel Schelpenweg 7, 3233 EP Oostvoorne;</text:p>
            <text:p text:style-name="last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1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43-2022</meta:user-defined>
    <dc:language>nl</dc:language>
    <meta:user-defined meta:name="OVERHEIDop.locatietype/OVERHEIDop.gebiedsmarkering">Adres</meta:user-defined>
    <meta:user-defined meta:name="DC.title">Aanvraag vergunning voor het slopen van een woning op het perceel Schelpenweg 7 te Oostvoor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89</meta:user-defined>
    <meta:user-defined meta:name="OVERHEIDop.GmbID/DC.identifier">gmb-2022-343189</meta:user-defined>
    <meta:user-defined meta:name="OVERHEIDop.versieInformatie"/>
  </office:meta>
</office:document-meta>
</file>