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ngenboomseweg 54 5411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06-2022 ingediende aanvraag omgevingsvergunning op locatie Langenboomseweg 54 5411AW Zeeland is ingetrokken.</text:p>
            <text:p text:style-name="last-al">De zaak is geregistreerd onder zaaknummer Z2022-003180 en heeft de omschrijving "het veranderen van een bestaande inrit 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31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180</meta:user-defined>
    <meta:user-defined meta:name="DCTERMS.abstract">het veranderen van een bestaande inrit </meta:user-defined>
    <dc:language>nl</dc:language>
    <meta:user-defined meta:name="OVERHEIDop.locatietype/OVERHEIDop.gebiedsmarkering">Punt</meta:user-defined>
    <meta:user-defined meta:name="DC.title">Intrekking aanvraag omgevingsvergunning Langenboomseweg 54 5411AW Zeela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88</meta:user-defined>
    <meta:user-defined meta:name="OVERHEIDop.GmbID/DC.identifier">gmb-2022-343188</meta:user-defined>
    <meta:user-defined meta:name="OVERHEIDop.versieInformatie"/>
  </office:meta>
</office:document-meta>
</file>