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Oostkanaal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, - de nummer aanduiding is toegeken aan een noodwoning - vezonden 22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1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, Ter Aar, Oostkanaalweg 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80</meta:user-defined>
    <meta:user-defined meta:name="OVERHEIDop.GmbID/DC.identifier">gmb-2022-343180</meta:user-defined>
    <meta:user-defined meta:name="OVERHEIDop.versieInformatie"/>
  </office:meta>
</office:document-meta>
</file>