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Middeldijk 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kappen: </text:span>
          </text:p>
            <text:p text:style-name="common-al">d.d. 18 juli 2022, nr. 19389-2022, voor het kappen van een boom aan de Middeldijk 8, 3235 XD Rockanje;</text:p>
            <text:p text:style-name="last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1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389-2022</meta:user-defined>
    <dc:language>nl</dc:language>
    <meta:user-defined meta:name="OVERHEIDop.locatietype/OVERHEIDop.gebiedsmarkering">Adres</meta:user-defined>
    <meta:user-defined meta:name="DC.title">Aanvraag vergunning voor het kappen van een boom aan de Middeldijk 8 te Rockanj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76</meta:user-defined>
    <meta:user-defined meta:name="OVERHEIDop.GmbID/DC.identifier">gmb-2022-343176</meta:user-defined>
    <meta:user-defined meta:name="OVERHEIDop.versieInformatie"/>
  </office:meta>
</office:document-meta>
</file>