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Hoofdstraat 1, Leensterweg 43 D, Nipperusstraat 14 in Ulr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8 juli 2022 een besluit genomen over de aanvraag voor het organiseren van feestweek Ulrum 30 juli tot en met 6 augustus 2022 op de locatie Hoofdstraat 1, Leensterweg 43 D, Nipperusstraat 14 in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6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1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feestweek Ulrum 30 juli tot en met 6 augustus 2022, Hoofdstraat 1, Leensterweg 43 D, Nipperusstraat 14 in Ulrum (26 jul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evenementenvergunning Hoofdstraat 1, Leensterweg 43 D, Nipperusstraat 14 in Ulrum</meta:user-defined>
    <meta:user-defined meta:name="DCTERMS.W3CDTF/DCTERMS.available">2022-07-27</meta:user-defined>
    <meta:user-defined meta:name="DCTERMS.W3CDTF/OVERHEIDop.jaargang">2022</meta:user-defined>
    <meta:user-defined meta:name="OVERHEIDop.publicationIssue">343174</meta:user-defined>
    <meta:user-defined meta:name="OVERHEIDop.GmbID/DC.identifier">gmb-2022-343174</meta:user-defined>
    <meta:user-defined meta:name="OVERHEIDop.versieInformatie"/>
  </office:meta>
</office:document-meta>
</file>