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Coninckserveweg 2b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Coninckserveweg 2b te Hellendoorn een milieumelding afgehandeld. De melding is geregistreerd onder zaaknummer 2021-021022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31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Coninckserveweg 2b te Hellendoor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17</meta:user-defined>
    <meta:user-defined meta:name="OVERHEIDop.GmbID/DC.identifier">gmb-2022-34317</meta:user-defined>
    <meta:user-defined meta:name="OVERHEIDop.versieInformatie"/>
  </office:meta>
</office:document-meta>
</file>