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omzetten van een eetcafé naar een B&amp;B aan de Kamplaan 4a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Burgemeester en wethouders maken bekend dat de volgende aanvraag om omgevingsvergunning is ontvangen met:</text:p>
            <text:p text:style-name="common-al">
            <text:span text:style-name="nadrukvet">de activiteit afwijken van het bestemmingsplan:</text:span>
          </text:p>
            <text:p text:style-name="common-al">d.d. 17 juli 2022, nr. 19337-2022, voor het gedeeltelijk omzetten van een eetcafé naar een B&amp;B aan de Kamplaan 4a, 3233 XD Oostvoorne;</text:p>
            <text:p text:style-name="last-al">Wanneer u stukken van bovengenoemde aanvragen wilt inzien kunt u deze vanaf maandag 1 augustus 2022 digitaal opvragen via <text:a xlink:href="mailto:servicepunt@westvoorne.nl" xlink:type="simple">servicepunt@westvoorn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4316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6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6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37-2022</meta:user-defined>
    <dc:language>nl</dc:language>
    <meta:user-defined meta:name="OVERHEIDop.locatietype/OVERHEIDop.gebiedsmarkering">Adres</meta:user-defined>
    <meta:user-defined meta:name="DC.title">Aanvraag vergunning voor het gedeeltelijk omzetten van een eetcafé naar een B&amp;B aan de Kamplaan 4a te Oostvoorn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169</meta:user-defined>
    <meta:user-defined meta:name="OVERHEIDop.GmbID/DC.identifier">gmb-2022-343169</meta:user-defined>
    <meta:user-defined meta:name="OVERHEIDop.versieInformatie"/>
  </office:meta>
</office:document-meta>
</file>