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achlaan 4, 2992GK Barendrecht - 2022-000210, het plaatsen van tijdelijke huisvesting (portocabins) obs De Draai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2022-000210 voor het plaatsen van tijdelijke huisvesting (portocabins) obs De Draaimolen op locatie Bachlaan 4, 2992GK Barendrecht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1 juli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316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6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6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chlaan 4, 2992GK Barendrecht</meta:user-defined>
    <dc:language>nl</dc:language>
    <meta:user-defined meta:name="OVERHEIDop.locatietype/OVERHEIDop.gebiedsmarkering">Punt</meta:user-defined>
    <meta:user-defined meta:name="DC.title">Kennisgeving besluit op Omgevingsvergunning, Bachlaan 4, 2992GK Barendrecht - 2022-000210, het plaatsen van tijdelijke huisvesting (portocabins) obs De Draaimol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167</meta:user-defined>
    <meta:user-defined meta:name="OVERHEIDop.GmbID/DC.identifier">gmb-2022-343167</meta:user-defined>
    <meta:user-defined meta:name="OVERHEIDop.versieInformatie"/>
  </office:meta>
</office:document-meta>
</file>