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Rietgors 33, 2991ML Barendrecht - 2022-000279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een besluit genomen op de aanvraag met zaaknummer 2022-000279 voor het plaatsen van een dakkapel op het voordakvlak op locatie Rietgors 33, 2991ML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2 juli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4316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6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6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etgors 33, 2991ML Barendrecht</meta:user-defined>
    <dc:language>nl</dc:language>
    <meta:user-defined meta:name="OVERHEIDop.locatietype/OVERHEIDop.gebiedsmarkering">Punt</meta:user-defined>
    <meta:user-defined meta:name="DC.title">Kennisgeving besluit op Omgevingsvergunning, Rietgors 33, 2991ML Barendrecht - 2022-000279, het plaatsen van een dakkapel op het voordakvlak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3165</meta:user-defined>
    <meta:user-defined meta:name="OVERHEIDop.GmbID/DC.identifier">gmb-2022-343165</meta:user-defined>
    <meta:user-defined meta:name="OVERHEIDop.versieInformatie"/>
  </office:meta>
</office:document-meta>
</file>