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september 2022 Udea open 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heeft de gemeente een aanvraag ontvangen voor een evenementenvergunning op locatie Kempkens 1000 te Veghel. De aanvraag is geregistreerd onder zaaknummer VEV-2022-141.</text:p>
            <text:p text:style-name="common-al">Omschrijving evenement: 25 september 2022 Udea open air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316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5 september 2022 Udea open ai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164</meta:user-defined>
    <meta:user-defined meta:name="OVERHEIDop.GmbID/DC.identifier">gmb-2022-343164</meta:user-defined>
    <meta:user-defined meta:name="OVERHEIDop.versieInformatie"/>
  </office:meta>
</office:document-meta>
</file>