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Súd 19 het herstellen en vergroten van een dakkapel en het vervangen van de pui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rkum, Súd 19 OV20220447 het herstellen en vergroten van een dakkapel en het vervangen van de pui binnen het rijks beschermd stadsgezicht (09-05-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3162</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162</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162</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Workum, Súd 19 het herstellen en vergroten van een dakkapel en het vervangen van de pui binnen het rijks beschermd stadsgezicht</meta:user-defined>
    <meta:user-defined meta:name="DCTERMS.W3CDTF/DCTERMS.available">2022-08-04</meta:user-defined>
    <meta:user-defined meta:name="DCTERMS.W3CDTF/OVERHEIDop.jaargang">2022</meta:user-defined>
    <meta:user-defined meta:name="OVERHEIDop.publicationIssue">343162</meta:user-defined>
    <meta:user-defined meta:name="OVERHEIDop.GmbID/DC.identifier">gmb-2022-343162</meta:user-defined>
    <meta:user-defined meta:name="OVERHEIDop.versieInformatie"/>
  </office:meta>
</office:document-meta>
</file>