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Ravesteyndreef 24, 2992HA Barendrecht - 2022-000244, het realiseren van een extra slaapkamer op de garage en een 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0244 voor het realiseren van een extra slaapkamer op de garage en een huislift op locatie Van Ravesteyndreef 24, 2992HA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1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Ravesteyndreef 24, 2992HA Barendrecht</meta:user-defined>
    <dc:language>nl</dc:language>
    <meta:user-defined meta:name="OVERHEIDop.locatietype/OVERHEIDop.gebiedsmarkering">Punt</meta:user-defined>
    <meta:user-defined meta:name="DC.title">Kennisgeving besluit op Omgevingsvergunning, Van Ravesteyndreef 24, 2992HA Barendrecht - 2022-000244, het realiseren van een extra slaapkamer op de garage en een huislif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158</meta:user-defined>
    <meta:user-defined meta:name="OVERHEIDop.GmbID/DC.identifier">gmb-2022-343158</meta:user-defined>
    <meta:user-defined meta:name="OVERHEIDop.versieInformatie"/>
  </office:meta>
</office:document-meta>
</file>