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gevels, Energie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6434 voor het wijzigen van de gevels op de locatie Energiestraat 8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1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wijzigen van de gevels, Energiestraat 8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57</meta:user-defined>
    <meta:user-defined meta:name="OVERHEIDop.GmbID/DC.identifier">gmb-2022-343157</meta:user-defined>
    <meta:user-defined meta:name="OVERHEIDop.versieInformatie"/>
  </office:meta>
</office:document-meta>
</file>