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ijziging op de verleende vergunning aan de Parnassialaan 7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bouwen:</text:span>
          </text:p>
            <text:p text:style-name="common-al">d.d. 14 juli 2022, nr. 19254-2022, voor een wijziging op de verleende vergunning aan de Parnassialaan 7, 3235 AN Rockanje;</text:p>
            <text:p text:style-name="common-al">Wanneer u stukken van bovengenoemde aanvragen wilt inzien kunt u deze vanaf maandag 1 augustus 2022 digitaal opvragen via <text:a xlink:href="mailto:servicepunt@westvoorne.nl" xlink:type="simple">servicepunt@westvoorn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31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54-2022</meta:user-defined>
    <dc:language>nl</dc:language>
    <meta:user-defined meta:name="OVERHEIDop.locatietype/OVERHEIDop.gebiedsmarkering">Adres</meta:user-defined>
    <meta:user-defined meta:name="DC.title">Aanvraag voor een wijziging op de verleende vergunning aan de Parnassialaan 7 te Rockanj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56</meta:user-defined>
    <meta:user-defined meta:name="OVERHEIDop.GmbID/DC.identifier">gmb-2022-343156</meta:user-defined>
    <meta:user-defined meta:name="OVERHEIDop.versieInformatie"/>
  </office:meta>
</office:document-meta>
</file>