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ederveld 34, 2993XS Barendrecht - 2022-000213, het wijzigen van de garagedeur i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0213 voor het wijzigen van de garagedeur in nieuw kozijn op locatie Riederveld 34, 2993XS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31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ederveld 34, 2993XS Barendrecht</meta:user-defined>
    <dc:language>nl</dc:language>
    <meta:user-defined meta:name="OVERHEIDop.locatietype/OVERHEIDop.gebiedsmarkering">Punt</meta:user-defined>
    <meta:user-defined meta:name="DC.title">Kennisgeving besluit op Omgevingsvergunning, Riederveld 34, 2993XS Barendrecht - 2022-000213, het wijzigen van de garagedeur in nieuw kozij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155</meta:user-defined>
    <meta:user-defined meta:name="OVERHEIDop.GmbID/DC.identifier">gmb-2022-343155</meta:user-defined>
    <meta:user-defined meta:name="OVERHEIDop.versieInformatie"/>
  </office:meta>
</office:document-meta>
</file>