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aanleggen van een uitrit, Kerkstraat 9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juli 2022 besloten om de beslistermijn voor de aanvraag met zaaknummer 2022-016920 voor het aanleggen van een uitrit op de locatie Kerkstraat 9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315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5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het aanleggen van een uitrit, Kerkstraat 9 te Nijverda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152</meta:user-defined>
    <meta:user-defined meta:name="OVERHEIDop.GmbID/DC.identifier">gmb-2022-343152</meta:user-defined>
    <meta:user-defined meta:name="OVERHEIDop.versieInformatie"/>
  </office:meta>
</office:document-meta>
</file>