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de woning, Wierdensestraat 3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besloten om de beslistermijn voor de aanvraag met zaaknummer 2022-017482 voor het verbouwen van de woning op de locatie Wierdensestraat 35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1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bouwen van de woning, Wierdensestraat 35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43</meta:user-defined>
    <meta:user-defined meta:name="OVERHEIDop.GmbID/DC.identifier">gmb-2022-343143</meta:user-defined>
    <meta:user-defined meta:name="OVERHEIDop.versieInformatie"/>
  </office:meta>
</office:document-meta>
</file>