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ggen van de uitrit, Vorenseindseweg vanuit Gersteberg 9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78</text:p>
            <text:p text:style-name="common-al">Ingekomen: 19 juli 2022</text:p>
            <text:p text:style-name="common-al">Locatie: Vorenseindseweg vanuit Gersteberg 9 te SPRUNDEL</text:p>
            <text:p text:style-name="common-al">Projectomschrijving: het verleggen van de uitrit</text:p>
            <text:p text:style-name="common-al">Activiteit(en): in-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314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leggen van de uitrit, Vorenseindseweg vanuit Gersteberg 9 te SPRUND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142</meta:user-defined>
    <meta:user-defined meta:name="OVERHEIDop.GmbID/DC.identifier">gmb-2022-343142</meta:user-defined>
    <meta:user-defined meta:name="OVERHEIDop.versieInformatie"/>
  </office:meta>
</office:document-meta>
</file>