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meerjaren evenementenvergunning Prinses Margrietlaan 3a en Mariëndaalseweg 15a het organiseren van Jeugdvakantieweek Angerlo van 22  tot en met 27 augustus 2022, 21 tot en met 26 augustus 2023 en 12 tot en met 17 augustus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2 een besluit genomen op de aanvraag met zaaknummer HZ_MEERJEV-2022-1431 voor een meerjaren evenementenvergunning op locatie Prinses Margrietlaan 3a en Mariëndaalseweg 15a. De vergunning is verle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De stukken liggen ter inzage op het gemeentehuis.</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start op 26 juli 2022 en bedraagt 6 weken. Voor meer informatie over de procedure kunt u contact opnemen via gemeente@zevenaar.nl o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314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14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14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meerjaren evenementenvergunning Prinses Margrietlaan 3a en Mariëndaalseweg 15a het organiseren van Jeugdvakantieweek Angerlo van 22  tot en met 27 augustus 2022, 21 tot en met 26 augustus 2023 en 12 tot en met 17 augustus 2024</meta:user-defined>
    <meta:user-defined meta:name="DCTERMS.W3CDTF/DCTERMS.available">2022-07-27</meta:user-defined>
    <meta:user-defined meta:name="DCTERMS.W3CDTF/OVERHEIDop.jaargang">2022</meta:user-defined>
    <meta:user-defined meta:name="OVERHEIDop.publicationIssue">343140</meta:user-defined>
    <meta:user-defined meta:name="OVERHEIDop.GmbID/DC.identifier">gmb-2022-343140</meta:user-defined>
    <meta:user-defined meta:name="OVERHEIDop.versieInformatie"/>
  </office:meta>
</office:document-meta>
</file>