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nderweg 16 het realiseren van 10 appartementen aan de Onderweg en 2 woningen aan de Verman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Onderweg 16 OV20220408 het realiseren van 10 appartementen aan de Onderweg en 2 woningen aan de Vermaningsweg (27-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1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daging beslissing aanvraag omgevingsvergunning, Koudum, Onderweg 16 het realiseren van 10 appartementen aan de Onderweg en 2 woningen aan de Vermaningsweg</meta:user-defined>
    <meta:user-defined meta:name="DCTERMS.W3CDTF/DCTERMS.available">2022-08-04</meta:user-defined>
    <meta:user-defined meta:name="DCTERMS.W3CDTF/OVERHEIDop.jaargang">2022</meta:user-defined>
    <meta:user-defined meta:name="OVERHEIDop.publicationIssue">343139</meta:user-defined>
    <meta:user-defined meta:name="OVERHEIDop.GmbID/DC.identifier">gmb-2022-343139</meta:user-defined>
    <meta:user-defined meta:name="OVERHEIDop.versieInformatie"/>
  </office:meta>
</office:document-meta>
</file>