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zomereik, Holterweg 104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7856 voor het kappen van 1 zomereik op de locatie Holterweg 104 a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1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kappen van 1 zomereik, Holterweg 104 a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36</meta:user-defined>
    <meta:user-defined meta:name="OVERHEIDop.GmbID/DC.identifier">gmb-2022-343136</meta:user-defined>
    <meta:user-defined meta:name="OVERHEIDop.versieInformatie"/>
  </office:meta>
</office:document-meta>
</file>