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veweg 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oeveweg 2, 9625 TC, voor de bouw van een woning, 25 juli 2022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313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veweg 2 Overschild aanvraag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32</meta:user-defined>
    <meta:user-defined meta:name="OVERHEIDop.GmbID/DC.identifier">gmb-2022-343132</meta:user-defined>
    <meta:user-defined meta:name="OVERHEIDop.versieInformatie"/>
  </office:meta>
</office:document-meta>
</file>