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Ekkersrijt 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van: PontMeyer Eindhoven, Ekkersrijt 7202, 5692 HE, voor het oprichten van een houthandel en bouwmarkt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De melding en bijbehorende stukken liggen van 27 juli t/m 6 september 2022 ter inzage bij de publieksbalie van het gemeentehuis aan het Raadhuisplein 1.</text:p>
            <text:p text:style-name="common-al">Wilt u een mondelinge toelichting op de stukken, dan kunt u hiervoor een telefonische afspraak maken met de behandelend ambtenaar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31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 Ekkersrijt 720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28</meta:user-defined>
    <meta:user-defined meta:name="OVERHEIDop.GmbID/DC.identifier">gmb-2022-343128</meta:user-defined>
    <meta:user-defined meta:name="OVERHEIDop.versieInformatie"/>
  </office:meta>
</office:document-meta>
</file>