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autoshowroom en werkplaats, Boschdijk 944 5627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794</text:p>
            <text:p text:style-name="common-al">Omschrijving: bouwen van een autoshowroom en werkplaats</text:p>
            <text:p text:style-name="common-al">Adres: Boschdijk 944 5627AC Eindhoven</text:p>
            <text:p text:style-name="common-al">Datum ontvangst: 22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12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2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2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94</meta:user-defined>
    <meta:user-defined meta:name="DCTERMS.abstract">bouwen van een autoshowroom en werkplaats</meta:user-defined>
    <dc:language>nl</dc:language>
    <meta:user-defined meta:name="OVERHEIDop.locatietype/OVERHEIDop.gebiedsmarkering">Punt</meta:user-defined>
    <meta:user-defined meta:name="DC.title">Ingediende aanvraag omgevingsvergunning: bouwen van een autoshowroom en werkplaats, Boschdijk 944 5627AC Eindhov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126</meta:user-defined>
    <meta:user-defined meta:name="OVERHEIDop.GmbID/DC.identifier">gmb-2022-343126</meta:user-defined>
    <meta:user-defined meta:name="OVERHEIDop.versieInformatie"/>
  </office:meta>
</office:document-meta>
</file>