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mmemastrjitte 36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213 voor een omgevingsvergunning op locatie Hommemastrjitte 36 in Dronryp. De vergunning is toegekend. Het besluit betreft het uitbreiden van een woning. Het besluit is verzonden op 25 jul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312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2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2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Hommemastrjitte 36 in Dronryp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124</meta:user-defined>
    <meta:user-defined meta:name="OVERHEIDop.GmbID/DC.identifier">gmb-2022-343124</meta:user-defined>
    <meta:user-defined meta:name="OVERHEIDop.versieInformatie"/>
  </office:meta>
</office:document-meta>
</file>