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Kindervakantiespelweek S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22 heeft de burgemeester een evenementenvergunning verleend voor het evenement Kindervakantiespelweek Son.</text:p>
            <text:p text:style-name="common-al">Het evenement vindt plaats vanaf maandag 29 augustus 2022 tot en met vrijdag 2 september 2022.</text:p>
            <text:p text:style-name="common-al">De spelen vinden plaats op meerdere locaties in Son:</text:p>
            <text:p text:style-name="common-al">Blokhut Europalaan, Centrum Son, Kerkplein, wijken Breeakker, De Vloed, ’t Zand, Gentiaan, Geuzenberg, Sonse Bergen, Clubgebouw Oase, Gemeenschapshuis Braecklant.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de burgemeester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ondertekening</text:p>
              </text:list-item>
              <text:list-item text:style-override="id1-3-2-1-1-12-3">
                <text:number>3.</text:number>
                <text:p text:style-name="al">de naam en het adres van de indiener</text:p>
              </text:list-item>
              <text:list-item text:style-override="id1-3-2-1-1-12-4">
                <text:number>4.</text:number>
                <text:p text:style-name="al">een omschrijving van het besluit waartegen het bezwaar gericht is</text:p>
              </text:list-item>
              <text:list-item text:style-override="id1-3-2-1-1-12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43122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12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12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Evenementenvergunning Kindervakantiespelweek So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122</meta:user-defined>
    <meta:user-defined meta:name="OVERHEIDop.GmbID/DC.identifier">gmb-2022-343122</meta:user-defined>
    <meta:user-defined meta:name="OVERHEIDop.versieInformatie"/>
  </office:meta>
</office:document-meta>
</file>