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nhov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2 heeft gemeente Putten een aanvraag ontvangen voor het plaatsen van een mantelzorgwoning (bouwen) op locatie Schoonhoverweg 14. De aanvraag is geregistreerd onder zaaknummer W 22/26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1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nhoverweg 1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15</meta:user-defined>
    <meta:user-defined meta:name="OVERHEIDop.GmbID/DC.identifier">gmb-2022-343115</meta:user-defined>
    <meta:user-defined meta:name="OVERHEIDop.versieInformatie"/>
  </office:meta>
</office:document-meta>
</file>