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: Kap, Sir Winston Churchillln 174, 2282JH, het kappen van 1 boom (prunus);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ontvangen:</text:p>
            <text:p text:style-name="common-al">Activiteit: Kap, Sir Winston Churchillln 174, 2282JH, het kappen van 1 boom (prunus); ontvangstdatum: 18-1-2022; zaaknummer: 2022011889875</text:p>
            <text:p text:style-name="common-al">De publicatie van deze aanvraag heeft uitsluitend een informatief karakter. De gemeente heeft na ontvangstdatum maximaal 8 weken om te beslissen over een aanvraag. Deze termijn kan eenmalig met 6 weken worden verlengd.</text:p>
            <text:p text:style-name="common-al">Het indienen van een bezwaarschrift is pas mogelijk na de verlening of weigering van de vergunning.</text:p>
            <text:p text:style-name="last-al">De terinzagelegging van de beslissing op de vergunningaanvraag maken we op een later moment bekend. Hierbij vermelden we ook de mogelijkheid om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34311</text:span><text:line-break/><text:date style:data-style-name="dag" text:fixed="true" text:date-value="2022-01-27"/><text:line-break/><text:date style:data-style-name="jaar" text:fixed="true" text:date-value="2022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11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11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1/xml/MC-DRP-OmgevingsvergunningAanvraag-Web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2011889875</meta:user-defined>
    <dc:language>nl</dc:language>
    <meta:user-defined meta:name="OVERHEIDop.locatietype/OVERHEIDop.gebiedsmarkering">Adres</meta:user-defined>
    <meta:user-defined meta:name="DC.title">Activiteit: Kap, Sir Winston Churchillln 174, 2282JH, het kappen van 1 boom (prunus);</meta:user-defined>
    <meta:user-defined meta:name="DCTERMS.W3CDTF/DCTERMS.available">2022-01-27</meta:user-defined>
    <meta:user-defined meta:name="DCTERMS.W3CDTF/OVERHEIDop.jaargang">2022</meta:user-defined>
    <meta:user-defined meta:name="OVERHEIDop.publicationIssue">34311</meta:user-defined>
    <meta:user-defined meta:name="OVERHEIDop.GmbID/DC.identifier">gmb-2022-34311</meta:user-defined>
    <meta:user-defined meta:name="OVERHEIDop.versieInformatie"/>
  </office:meta>
</office:document-meta>
</file>