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en, Elzenweg 1, 5144MB Waalwijk-2022-041138</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voor Kinderdagverblijf Tot Vanavond op de locatie Elzenweg 1, 5144MB in Waalwijk maatwerkvoorschriften zijn gesteld. Datum verzending besluit 21 juli 2022</text:p>
            <text:p text:style-name="common-al">
            <text:span text:style-name="nadrukvet">Inzage</text:span>
          </text:p>
            <text:p text:style-name="common-al">De beschikking ligt ter inzage van 22 juli 2022 tot en met 2 september 2022 bij de gemeente Waalwijk.</text:p>
            <text:p text:style-name="common-al">
            <text:span text:style-name="nadrukvet">Procedure</text:span>
          </text:p>
            <text:p text:style-name="common-al">Tegen dit besluit om maatwerkvoorschriften op te leggen bestaat de mogelijkheid om schriftelijk bezwaren in te dienen. De bezwaartermijn van zes weken vangt aan met ingang van de dag na toezending van het besluit. De schriftelijke bezwaren moeten worden gericht en worden toegezonden aan het college van Waalwijk. Een bezwaarschrift moet worden ondertekend en moet tenminste het volgende omvatten:</text:p>
            <text:list text:style-name="id1-3-2-1-1-6">
              <text:list-item text:style-override="id1-3-2-1-1-6-1">
                <text:number>•</text:number>
                <text:p text:style-name="al">naam en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last-al">Het besluit treedt in werking de dag na toezending van het besluit. Een bezwaarschrift schorst niet de werking van het besluit. Daarom kan een belanghebbende, op grond van artikel 8:81 van de Awb, gedurende genoemde periode, naast een bezwaarschrift, ook een verzoek om voorlopige voorziening indienen, indien onverwijlde spoed, gelet op de betrokken belangen, dat vereist. Een verzoek om voorlopige voorziening moet worden ingediend in bij de Voorzieningenrechter van de Rechtbank Zeeland - West-Braban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310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0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0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41138</meta:user-defined>
    <dc:language>nl</dc:language>
    <meta:user-defined meta:name="OVERHEIDop.locatietype/OVERHEIDop.gebiedsmarkering">Adres</meta:user-defined>
    <meta:user-defined meta:name="DC.title">Besluit maatwerkvoorschriften, Elzenweg 1, 5144MB Waalwijk-2022-041138</meta:user-defined>
    <meta:user-defined meta:name="DCTERMS.W3CDTF/DCTERMS.available">2022-07-27</meta:user-defined>
    <meta:user-defined meta:name="DCTERMS.W3CDTF/OVERHEIDop.jaargang">2022</meta:user-defined>
    <meta:user-defined meta:name="OVERHEIDop.publicationIssue">343108</meta:user-defined>
    <meta:user-defined meta:name="OVERHEIDop.GmbID/DC.identifier">gmb-2022-343108</meta:user-defined>
    <meta:user-defined meta:name="OVERHEIDop.versieInformatie"/>
  </office:meta>
</office:document-meta>
</file>