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Bremensallee 10, 8167PH Oene (4911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Bremensallee 10, 8167PH Oene. </text:p>
            <text:p text:style-name="common-al">Datum aanvraag:  22-07-2022</text:p>
            <text:p text:style-name="common-al">Zaaknummer : 4911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1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7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schuur aan Bremensallee 10, 8167PH Oene (491185)</meta:user-defined>
    <meta:user-defined meta:name="DCTERMS.W3CDTF/DCTERMS.available">2022-07-27</meta:user-defined>
    <meta:user-defined meta:name="DCTERMS.W3CDTF/OVERHEIDop.jaargang">2022</meta:user-defined>
    <meta:user-defined meta:name="OVERHEIDop.publicationIssue">343106</meta:user-defined>
    <meta:user-defined meta:name="OVERHEIDop.GmbID/DC.identifier">gmb-2022-343106</meta:user-defined>
    <meta:user-defined meta:name="OVERHEIDop.versieInformatie"/>
  </office:meta>
</office:document-meta>
</file>